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08</text:span></text:p>
          </table:table-cell>
          <table:covered-table-cell/>
          <table:table-cell table:style-name="ce14" office:value-type="string" calcext:value-type="string">
            <text:p>29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67" calcext:value-type="float">
            <text:p>16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16" calcext:value-type="float">
            <text:p>91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01F4315392AB0342E03F846FAE043AF3FA3FCA0F2FBC221CCACDAAA3469881494CE117D45EDBFBA21F195CA99BAE6856E28E076A4E6BF1D6FBC079039C2921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60</text:p>
          </table:table-cell>
          <table:table-cell table:style-name="ce56" office:value-type="float" office:value="7196368.56" calcext:value-type="float">
            <text:p><text:s/>7 196 368,5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00000:95</text:p>
          </table:table-cell>
          <table:table-cell table:style-name="ce56" office:value-type="float" office:value="265124.86" calcext:value-type="float">
            <text:p><text:s/>265 124,8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40201:695</text:p>
          </table:table-cell>
          <table:table-cell table:style-name="ce56" office:value-type="float" office:value="98428.5" calcext:value-type="float">
            <text:p><text:s/>98 428,5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80102:170</text:p>
          </table:table-cell>
          <table:table-cell table:style-name="ce56" office:value-type="float" office:value="155081.75" calcext:value-type="float">
            <text:p><text:s/>155 081,7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90201:675</text:p>
          </table:table-cell>
          <table:table-cell table:style-name="ce56" office:value-type="float" office:value="97302.8" calcext:value-type="float">
            <text:p><text:s/>97 302,8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20201:129</text:p>
          </table:table-cell>
          <table:table-cell table:style-name="ce56" office:value-type="float" office:value="752840" calcext:value-type="float">
            <text:p><text:s/>752 84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228:250</text:p>
          </table:table-cell>
          <table:table-cell table:style-name="ce56" office:value-type="float" office:value="549228.75" calcext:value-type="float">
            <text:p><text:s/>549 228,7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303:1420</text:p>
          </table:table-cell>
          <table:table-cell table:style-name="ce56" office:value-type="float" office:value="204246" calcext:value-type="float">
            <text:p><text:s/>204 24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303:1421</text:p>
          </table:table-cell>
          <table:table-cell table:style-name="ce56" office:value-type="float" office:value="143200" calcext:value-type="float">
            <text:p><text:s/>143 20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402:160</text:p>
          </table:table-cell>
          <table:table-cell table:style-name="ce56" office:value-type="float" office:value="72854.1" calcext:value-type="float">
            <text:p><text:s/>72 854,1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403:479</text:p>
          </table:table-cell>
          <table:table-cell table:style-name="ce56" office:value-type="float" office:value="123436.11" calcext:value-type="float">
            <text:p><text:s/>123 436,11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416:15</text:p>
          </table:table-cell>
          <table:table-cell table:style-name="ce56" office:value-type="float" office:value="18869.4" calcext:value-type="float">
            <text:p><text:s/>18 869,4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10101:307</text:p>
          </table:table-cell>
          <table:table-cell table:style-name="ce56" office:value-type="float" office:value="305865.54" calcext:value-type="float">
            <text:p><text:s/>305 865,5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11002:239</text:p>
          </table:table-cell>
          <table:table-cell table:style-name="ce56" office:value-type="float" office:value="378200" calcext:value-type="float">
            <text:p><text:s/>378 20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40301:85</text:p>
          </table:table-cell>
          <table:table-cell table:style-name="ce56" office:value-type="float" office:value="127493.08" calcext:value-type="float">
            <text:p><text:s/>127 493,0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40301:87</text:p>
          </table:table-cell>
          <table:table-cell table:style-name="ce56" office:value-type="float" office:value="127769.04" calcext:value-type="float">
            <text:p><text:s/>127 769,0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20101:1793</text:p>
          </table:table-cell>
          <table:table-cell table:style-name="ce56" office:value-type="float" office:value="206022.96" calcext:value-type="float">
            <text:p><text:s/>206 022,9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140201:638</text:p>
          </table:table-cell>
          <table:table-cell table:style-name="ce56" office:value-type="float" office:value="7204.23" calcext:value-type="float">
            <text:p><text:s/>7 204,23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160201:41</text:p>
          </table:table-cell>
          <table:table-cell table:style-name="ce56" office:value-type="float" office:value="125008" calcext:value-type="float">
            <text:p><text:s/>125 008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190101:2798</text:p>
          </table:table-cell>
          <table:table-cell table:style-name="ce56" office:value-type="float" office:value="127777.5" calcext:value-type="float">
            <text:p><text:s/>127 777,5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210401:131</text:p>
          </table:table-cell>
          <table:table-cell table:style-name="ce56" office:value-type="float" office:value="34673.1" calcext:value-type="float">
            <text:p><text:s/>34 673,1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60101:743</text:p>
          </table:table-cell>
          <table:table-cell table:style-name="ce56" office:value-type="float" office:value="139782.24" calcext:value-type="float">
            <text:p><text:s/>139 782,2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3" calcext:value-type="date">
            <text:p>1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60202:885</text:p>
          </table:table-cell>
          <table:table-cell table:style-name="ce56" office:value-type="float" office:value="2958842.88" calcext:value-type="float">
            <text:p><text:s/>2 958 842,8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60703:14</text:p>
          </table:table-cell>
          <table:table-cell table:style-name="ce56" office:value-type="float" office:value="392543.08" calcext:value-type="float">
            <text:p><text:s/>392 543,0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60703:74</text:p>
          </table:table-cell>
          <table:table-cell table:style-name="ce56" office:value-type="float" office:value="187528.98" calcext:value-type="float">
            <text:p><text:s/>187 528,9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60703:80</text:p>
          </table:table-cell>
          <table:table-cell table:style-name="ce56" office:value-type="float" office:value="164991.52" calcext:value-type="float">
            <text:p><text:s/>164 991,52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070101:386</text:p>
          </table:table-cell>
          <table:table-cell table:style-name="ce56" office:value-type="float" office:value="139670.4" calcext:value-type="float">
            <text:p><text:s/>139 670,4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110202:349</text:p>
          </table:table-cell>
          <table:table-cell table:style-name="ce56" office:value-type="float" office:value="1043335.7" calcext:value-type="float">
            <text:p><text:s/>1 043 335,7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130101:273</text:p>
          </table:table-cell>
          <table:table-cell table:style-name="ce56" office:value-type="float" office:value="61752" calcext:value-type="float">
            <text:p><text:s/>61 752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00000:911</text:p>
          </table:table-cell>
          <table:table-cell table:style-name="ce56" office:value-type="float" office:value="415680" calcext:value-type="float">
            <text:p><text:s/>415 68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00000:912</text:p>
          </table:table-cell>
          <table:table-cell table:style-name="ce56" office:value-type="float" office:value="319993.6" calcext:value-type="float">
            <text:p><text:s/>319 993,6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101:10440</text:p>
          </table:table-cell>
          <table:table-cell table:style-name="ce56" office:value-type="float" office:value="168752" calcext:value-type="float">
            <text:p><text:s/>168 752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10105:9806</text:p>
          </table:table-cell>
          <table:table-cell table:style-name="ce56" office:value-type="float" office:value="177888" calcext:value-type="float">
            <text:p><text:s/>177 888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10301:245</text:p>
          </table:table-cell>
          <table:table-cell table:style-name="ce56" office:value-type="float" office:value="1354.45" calcext:value-type="float">
            <text:p><text:s/>1 354,4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10301:246</text:p>
          </table:table-cell>
          <table:table-cell table:style-name="ce56" office:value-type="float" office:value="15128.24" calcext:value-type="float">
            <text:p><text:s/>15 128,2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30101:8583</text:p>
          </table:table-cell>
          <table:table-cell table:style-name="ce56" office:value-type="float" office:value="150153.77" calcext:value-type="float">
            <text:p><text:s/>150 153,77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50101:10502</text:p>
          </table:table-cell>
          <table:table-cell table:style-name="ce56" office:value-type="float" office:value="109506.88" calcext:value-type="float">
            <text:p><text:s/>109 506,8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60203:208</text:p>
          </table:table-cell>
          <table:table-cell table:style-name="ce56" office:value-type="float" office:value="209376" calcext:value-type="float">
            <text:p><text:s/>209 37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60203:209</text:p>
          </table:table-cell>
          <table:table-cell table:style-name="ce56" office:value-type="float" office:value="209376" calcext:value-type="float">
            <text:p><text:s/>209 37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90301:117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90301:1191</text:p>
          </table:table-cell>
          <table:table-cell table:style-name="ce56" office:value-type="float" office:value="97636.94" calcext:value-type="float">
            <text:p><text:s/>97 636,9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90301:120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130101:733</text:p>
          </table:table-cell>
          <table:table-cell table:style-name="ce56" office:value-type="float" office:value="177593.46" calcext:value-type="float">
            <text:p><text:s/>177 593,4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130302:7779</text:p>
          </table:table-cell>
          <table:table-cell table:style-name="ce56" office:value-type="float" office:value="462722.28" calcext:value-type="float">
            <text:p><text:s/>462 722,2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140101:8769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140101:8770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140101:8771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140101:8772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140101:8773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140101:8774</text:p>
          </table:table-cell>
          <table:table-cell table:style-name="ce56" office:value-type="float" office:value="78375" calcext:value-type="float">
            <text:p><text:s/>78 375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160201:159</text:p>
          </table:table-cell>
          <table:table-cell table:style-name="ce56" office:value-type="float" office:value="29770" calcext:value-type="float">
            <text:p><text:s/>29 77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020101:730</text:p>
          </table:table-cell>
          <table:table-cell table:style-name="ce56" office:value-type="float" office:value="182844.6" calcext:value-type="float">
            <text:p><text:s/>182 844,6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030106:5</text:p>
          </table:table-cell>
          <table:table-cell table:style-name="ce56" office:value-type="float" office:value="118014" calcext:value-type="float">
            <text:p><text:s/>118 014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030107:20</text:p>
          </table:table-cell>
          <table:table-cell table:style-name="ce56" office:value-type="float" office:value="77590.62" calcext:value-type="float">
            <text:p><text:s/>77 590,62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030107:37</text:p>
          </table:table-cell>
          <table:table-cell table:style-name="ce56" office:value-type="float" office:value="89657.1" calcext:value-type="float">
            <text:p><text:s/>89 657,1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030108:58</text:p>
          </table:table-cell>
          <table:table-cell table:style-name="ce56" office:value-type="float" office:value="92119.45" calcext:value-type="float">
            <text:p><text:s/>92 119,4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040109:502</text:p>
          </table:table-cell>
          <table:table-cell table:style-name="ce56" office:value-type="float" office:value="21016" calcext:value-type="float">
            <text:p><text:s/>21 01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050106:73</text:p>
          </table:table-cell>
          <table:table-cell table:style-name="ce56" office:value-type="float" office:value="161380" calcext:value-type="float">
            <text:p><text:s/>161 38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110106:616</text:p>
          </table:table-cell>
          <table:table-cell table:style-name="ce56" office:value-type="float" office:value="203087.2" calcext:value-type="float">
            <text:p><text:s/>203 087,2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120104:855</text:p>
          </table:table-cell>
          <table:table-cell table:style-name="ce56" office:value-type="float" office:value="228512.3" calcext:value-type="float">
            <text:p><text:s/>228 512,3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140205:165</text:p>
          </table:table-cell>
          <table:table-cell table:style-name="ce56" office:value-type="float" office:value="9880" calcext:value-type="float">
            <text:p><text:s/>9 88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140205:166</text:p>
          </table:table-cell>
          <table:table-cell table:style-name="ce56" office:value-type="float" office:value="5502.87" calcext:value-type="float">
            <text:p><text:s/>5 502,87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3" calcext:value-type="date">
            <text:p>13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160102:349</text:p>
          </table:table-cell>
          <table:table-cell table:style-name="ce56" office:value-type="float" office:value="100917.1" calcext:value-type="float">
            <text:p><text:s/>100 917,1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6:000000:204</text:p>
          </table:table-cell>
          <table:table-cell table:style-name="ce56" office:value-type="float" office:value="6394666.96" calcext:value-type="float">
            <text:p><text:s/>6 394 666,9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6:020101:483</text:p>
          </table:table-cell>
          <table:table-cell table:style-name="ce56" office:value-type="float" office:value="168870.38" calcext:value-type="float">
            <text:p><text:s/>168 870,3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030101:2834</text:p>
          </table:table-cell>
          <table:table-cell table:style-name="ce56" office:value-type="float" office:value="94665.75" calcext:value-type="float">
            <text:p><text:s/>94 665,7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6:030103:164</text:p>
          </table:table-cell>
          <table:table-cell table:style-name="ce56" office:value-type="float" office:value="48355.9" calcext:value-type="float">
            <text:p><text:s/>48 355,9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6:030103:165</text:p>
          </table:table-cell>
          <table:table-cell table:style-name="ce56" office:value-type="float" office:value="77515.29" calcext:value-type="float">
            <text:p><text:s/>77 515,29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6:030103:169</text:p>
          </table:table-cell>
          <table:table-cell table:style-name="ce56" office:value-type="float" office:value="23576.15" calcext:value-type="float">
            <text:p><text:s/>23 576,1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6:070102:167</text:p>
          </table:table-cell>
          <table:table-cell table:style-name="ce56" office:value-type="float" office:value="134566" calcext:value-type="float">
            <text:p><text:s/>134 56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6:100331:22</text:p>
          </table:table-cell>
          <table:table-cell table:style-name="ce56" office:value-type="float" office:value="170012" calcext:value-type="float">
            <text:p><text:s/>170 012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6:100421:12</text:p>
          </table:table-cell>
          <table:table-cell table:style-name="ce56" office:value-type="float" office:value="53530.4" calcext:value-type="float">
            <text:p><text:s/>53 530,4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6:100601:390</text:p>
          </table:table-cell>
          <table:table-cell table:style-name="ce56" office:value-type="float" office:value="473975.18" calcext:value-type="float">
            <text:p><text:s/>473 975,1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6:100624:46</text:p>
          </table:table-cell>
          <table:table-cell table:style-name="ce56" office:value-type="float" office:value="50367.24" calcext:value-type="float">
            <text:p><text:s/>50 367,2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6:110301:326</text:p>
          </table:table-cell>
          <table:table-cell table:style-name="ce56" office:value-type="float" office:value="133848" calcext:value-type="float">
            <text:p><text:s/>133 848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6:130103:1198</text:p>
          </table:table-cell>
          <table:table-cell table:style-name="ce56" office:value-type="float" office:value="131929.16" calcext:value-type="float">
            <text:p><text:s/>131 929,1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6:150101:289</text:p>
          </table:table-cell>
          <table:table-cell table:style-name="ce56" office:value-type="float" office:value="253590.3" calcext:value-type="float">
            <text:p><text:s/>253 590,3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7:240103:1221</text:p>
          </table:table-cell>
          <table:table-cell table:style-name="ce56" office:value-type="float" office:value="156258.6" calcext:value-type="float">
            <text:p><text:s/>156 258,6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7:240201:4691</text:p>
          </table:table-cell>
          <table:table-cell table:style-name="ce56" office:value-type="float" office:value="5000" calcext:value-type="float">
            <text:p><text:s/>5 00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7:240201:4693</text:p>
          </table:table-cell>
          <table:table-cell table:style-name="ce56" office:value-type="float" office:value="6037.35" calcext:value-type="float">
            <text:p><text:s/>6 037,3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7:240201:4696</text:p>
          </table:table-cell>
          <table:table-cell table:style-name="ce56" office:value-type="float" office:value="5008.96" calcext:value-type="float">
            <text:p><text:s/>5 008,9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7:250501:2590</text:p>
          </table:table-cell>
          <table:table-cell table:style-name="ce56" office:value-type="float" office:value="155212.47" calcext:value-type="float">
            <text:p><text:s/>155 212,47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7:251701:52</text:p>
          </table:table-cell>
          <table:table-cell table:style-name="ce56" office:value-type="float" office:value="6342177.14" calcext:value-type="float">
            <text:p><text:s/>6 342 177,1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7:251701:8023</text:p>
          </table:table-cell>
          <table:table-cell table:style-name="ce56" office:value-type="float" office:value="59640" calcext:value-type="float">
            <text:p><text:s/>59 64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7:251801:4</text:p>
          </table:table-cell>
          <table:table-cell table:style-name="ce56" office:value-type="float" office:value="3506680" calcext:value-type="float">
            <text:p><text:s/>3 506 68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7:251801:748</text:p>
          </table:table-cell>
          <table:table-cell table:style-name="ce56" office:value-type="float" office:value="55080" calcext:value-type="float">
            <text:p><text:s/>55 08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8:010501:218</text:p>
          </table:table-cell>
          <table:table-cell table:style-name="ce56" office:value-type="float" office:value="432936" calcext:value-type="float">
            <text:p><text:s/>432 93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8:090102:360</text:p>
          </table:table-cell>
          <table:table-cell table:style-name="ce56" office:value-type="float" office:value="48258.4" calcext:value-type="float">
            <text:p><text:s/>48 258,4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8:090201:1439</text:p>
          </table:table-cell>
          <table:table-cell table:style-name="ce56" office:value-type="float" office:value="136085.18" calcext:value-type="float">
            <text:p><text:s/>136 085,1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8:090201:1440</text:p>
          </table:table-cell>
          <table:table-cell table:style-name="ce56" office:value-type="float" office:value="64721.82" calcext:value-type="float">
            <text:p><text:s/>64 721,82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8:110104:184</text:p>
          </table:table-cell>
          <table:table-cell table:style-name="ce56" office:value-type="float" office:value="68792" calcext:value-type="float">
            <text:p><text:s/>68 792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8:110106:2146</text:p>
          </table:table-cell>
          <table:table-cell table:style-name="ce56" office:value-type="float" office:value="151310.5" calcext:value-type="float">
            <text:p><text:s/>151 310,5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110106:2147</text:p>
          </table:table-cell>
          <table:table-cell table:style-name="ce56" office:value-type="float" office:value="144389.7" calcext:value-type="float">
            <text:p><text:s/>144 389,7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110109:4926</text:p>
          </table:table-cell>
          <table:table-cell table:style-name="ce56" office:value-type="float" office:value="8966524.27" calcext:value-type="float">
            <text:p><text:s/>8 966 524,27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110109:4927</text:p>
          </table:table-cell>
          <table:table-cell table:style-name="ce56" office:value-type="float" office:value="27218.8" calcext:value-type="float">
            <text:p><text:s/>27 218,8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120114:616</text:p>
          </table:table-cell>
          <table:table-cell table:style-name="ce56" office:value-type="float" office:value="160165.2" calcext:value-type="float">
            <text:p><text:s/>160 165,2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120114:617</text:p>
          </table:table-cell>
          <table:table-cell table:style-name="ce56" office:value-type="float" office:value="475766.2" calcext:value-type="float">
            <text:p><text:s/>475 766,2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120116:376</text:p>
          </table:table-cell>
          <table:table-cell table:style-name="ce56" office:value-type="float" office:value="282730" calcext:value-type="float">
            <text:p><text:s/>282 73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120202:92</text:p>
          </table:table-cell>
          <table:table-cell table:style-name="ce56" office:value-type="float" office:value="2453.1" calcext:value-type="float">
            <text:p><text:s/>2 453,1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120210:20</text:p>
          </table:table-cell>
          <table:table-cell table:style-name="ce56" office:value-type="float" office:value="216974.6" calcext:value-type="float">
            <text:p><text:s/>216 974,6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00000:1475</text:p>
          </table:table-cell>
          <table:table-cell table:style-name="ce56" office:value-type="float" office:value="160787.6" calcext:value-type="float">
            <text:p><text:s/>160 787,6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10105:336</text:p>
          </table:table-cell>
          <table:table-cell table:style-name="ce56" office:value-type="float" office:value="161077.29" calcext:value-type="float">
            <text:p><text:s/>161 077,29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50401:4178</text:p>
          </table:table-cell>
          <table:table-cell table:style-name="ce56" office:value-type="float" office:value="235057.75" calcext:value-type="float">
            <text:p><text:s/>235 057,7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50401:4179</text:p>
          </table:table-cell>
          <table:table-cell table:style-name="ce56" office:value-type="float" office:value="287309.96" calcext:value-type="float">
            <text:p><text:s/>287 309,9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50403:503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50403:504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50407:969</text:p>
          </table:table-cell>
          <table:table-cell table:style-name="ce56" office:value-type="float" office:value="1471917.44" calcext:value-type="float">
            <text:p><text:s/>1 471 917,4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51508:11</text:p>
          </table:table-cell>
          <table:table-cell table:style-name="ce56" office:value-type="float" office:value="176814" calcext:value-type="float">
            <text:p><text:s/>176 814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90101:2419</text:p>
          </table:table-cell>
          <table:table-cell table:style-name="ce56" office:value-type="float" office:value="101841.07" calcext:value-type="float">
            <text:p><text:s/>101 841,07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90403:439</text:p>
          </table:table-cell>
          <table:table-cell table:style-name="ce56" office:value-type="float" office:value="387232.56" calcext:value-type="float">
            <text:p><text:s/>387 232,5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90408:115</text:p>
          </table:table-cell>
          <table:table-cell table:style-name="ce56" office:value-type="float" office:value="606442.95" calcext:value-type="float">
            <text:p><text:s/>606 442,9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90408:6</text:p>
          </table:table-cell>
          <table:table-cell table:style-name="ce56" office:value-type="float" office:value="479796.72" calcext:value-type="float">
            <text:p><text:s/>479 796,72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90408:81</text:p>
          </table:table-cell>
          <table:table-cell table:style-name="ce56" office:value-type="float" office:value="198753.3" calcext:value-type="float">
            <text:p><text:s/>198 753,3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90408:82</text:p>
          </table:table-cell>
          <table:table-cell table:style-name="ce56" office:value-type="float" office:value="248918.4" calcext:value-type="float">
            <text:p><text:s/>248 918,4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90410:149</text:p>
          </table:table-cell>
          <table:table-cell table:style-name="ce56" office:value-type="float" office:value="222278.04" calcext:value-type="float">
            <text:p><text:s/>222 278,0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90410:150</text:p>
          </table:table-cell>
          <table:table-cell table:style-name="ce56" office:value-type="float" office:value="215869.76" calcext:value-type="float">
            <text:p><text:s/>215 869,7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90410:151</text:p>
          </table:table-cell>
          <table:table-cell table:style-name="ce56" office:value-type="float" office:value="305230.8" calcext:value-type="float">
            <text:p><text:s/>305 230,8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90410:152</text:p>
          </table:table-cell>
          <table:table-cell table:style-name="ce56" office:value-type="float" office:value="239465.94" calcext:value-type="float">
            <text:p><text:s/>239 465,9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90410:215</text:p>
          </table:table-cell>
          <table:table-cell table:style-name="ce56" office:value-type="float" office:value="302794.74" calcext:value-type="float">
            <text:p><text:s/>302 794,7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90410:7</text:p>
          </table:table-cell>
          <table:table-cell table:style-name="ce56" office:value-type="float" office:value="418497.03" calcext:value-type="float">
            <text:p><text:s/>418 497,03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90413:848</text:p>
          </table:table-cell>
          <table:table-cell table:style-name="ce56" office:value-type="float" office:value="283784" calcext:value-type="float">
            <text:p><text:s/>283 784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100104:610</text:p>
          </table:table-cell>
          <table:table-cell table:style-name="ce56" office:value-type="float" office:value="213380" calcext:value-type="float">
            <text:p><text:s/>213 38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100104:611</text:p>
          </table:table-cell>
          <table:table-cell table:style-name="ce56" office:value-type="float" office:value="212579.64" calcext:value-type="float">
            <text:p><text:s/>212 579,64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130313:375</text:p>
          </table:table-cell>
          <table:table-cell table:style-name="ce56" office:value-type="float" office:value="162748.87" calcext:value-type="float">
            <text:p><text:s/>162 748,87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130313:376</text:p>
          </table:table-cell>
          <table:table-cell table:style-name="ce56" office:value-type="float" office:value="162486.5" calcext:value-type="float">
            <text:p><text:s/>162 486,5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130501:493</text:p>
          </table:table-cell>
          <table:table-cell table:style-name="ce56" office:value-type="float" office:value="136494" calcext:value-type="float">
            <text:p><text:s/>136 494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130501:494</text:p>
          </table:table-cell>
          <table:table-cell table:style-name="ce56" office:value-type="float" office:value="136494" calcext:value-type="float">
            <text:p><text:s/>136 494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161001:2</text:p>
          </table:table-cell>
          <table:table-cell table:style-name="ce56" office:value-type="float" office:value="372703.6" calcext:value-type="float">
            <text:p><text:s/>372 703,6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10402:251</text:p>
          </table:table-cell>
          <table:table-cell table:style-name="ce56" office:value-type="float" office:value="39750" calcext:value-type="float">
            <text:p><text:s/>39 75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0:040102:320</text:p>
          </table:table-cell>
          <table:table-cell table:style-name="ce56" office:value-type="float" office:value="223256" calcext:value-type="float">
            <text:p><text:s/>223 25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0:040102:82</text:p>
          </table:table-cell>
          <table:table-cell table:style-name="ce56" office:value-type="float" office:value="140352" calcext:value-type="float">
            <text:p><text:s/>140 352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0:040202:160</text:p>
          </table:table-cell>
          <table:table-cell table:style-name="ce56" office:value-type="float" office:value="197325.81" calcext:value-type="float">
            <text:p><text:s/>197 325,81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0:050902:236</text:p>
          </table:table-cell>
          <table:table-cell table:style-name="ce56" office:value-type="float" office:value="1400000.7" calcext:value-type="float">
            <text:p><text:s/>1 400 000,7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0:070503:283</text:p>
          </table:table-cell>
          <table:table-cell table:style-name="ce56" office:value-type="float" office:value="150492" calcext:value-type="float">
            <text:p><text:s/>150 492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0:080101:1581</text:p>
          </table:table-cell>
          <table:table-cell table:style-name="ce56" office:value-type="float" office:value="101816" calcext:value-type="float">
            <text:p><text:s/>101 816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0:110305:60</text:p>
          </table:table-cell>
          <table:table-cell table:style-name="ce56" office:value-type="float" office:value="56677.76" calcext:value-type="float">
            <text:p><text:s/>56 677,7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10051:462</text:p>
          </table:table-cell>
          <table:table-cell table:style-name="ce56" office:value-type="float" office:value="145022.98" calcext:value-type="float">
            <text:p><text:s/>145 022,9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10087:303</text:p>
          </table:table-cell>
          <table:table-cell table:style-name="ce56" office:value-type="float" office:value="8036200.18" calcext:value-type="float">
            <text:p><text:s/>8 036 200,1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10156:598</text:p>
          </table:table-cell>
          <table:table-cell table:style-name="ce56" office:value-type="float" office:value="2280569.72" calcext:value-type="float">
            <text:p><text:s/>2 280 569,72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10202:786</text:p>
          </table:table-cell>
          <table:table-cell table:style-name="ce56" office:value-type="float" office:value="50635.45" calcext:value-type="float">
            <text:p><text:s/>50 635,4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1" calcext:value-type="date">
            <text:p>11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10341:31</text:p>
          </table:table-cell>
          <table:table-cell table:style-name="ce56" office:value-type="float" office:value="4083138" calcext:value-type="float">
            <text:p><text:s/>4 083 138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10434:4178</text:p>
          </table:table-cell>
          <table:table-cell table:style-name="ce56" office:value-type="float" office:value="30694.18" calcext:value-type="float">
            <text:p><text:s/>30 694,1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10539:85</text:p>
          </table:table-cell>
          <table:table-cell table:style-name="ce56" office:value-type="float" office:value="26264" calcext:value-type="float">
            <text:p><text:s/>26 264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10553:3</text:p>
          </table:table-cell>
          <table:table-cell table:style-name="ce56" office:value-type="float" office:value="3771718.77" calcext:value-type="float">
            <text:p><text:s/>3 771 718,77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12009:323</text:p>
          </table:table-cell>
          <table:table-cell table:style-name="ce56" office:value-type="float" office:value="420595.4" calcext:value-type="float">
            <text:p><text:s/>420 595,4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0008:970</text:p>
          </table:table-cell>
          <table:table-cell table:style-name="ce56" office:value-type="float" office:value="381669.75" calcext:value-type="float">
            <text:p><text:s/>381 669,7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20021:217</text:p>
          </table:table-cell>
          <table:table-cell table:style-name="ce56" office:value-type="float" office:value="82993.08" calcext:value-type="float">
            <text:p><text:s/>82 993,0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20203:168</text:p>
          </table:table-cell>
          <table:table-cell table:style-name="ce56" office:value-type="float" office:value="469299.46" calcext:value-type="float">
            <text:p><text:s/>469 299,4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20567:226</text:p>
          </table:table-cell>
          <table:table-cell table:style-name="ce56" office:value-type="float" office:value="319184.73" calcext:value-type="float">
            <text:p><text:s/>319 184,73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20789:11</text:p>
          </table:table-cell>
          <table:table-cell table:style-name="ce56" office:value-type="float" office:value="400891.61" calcext:value-type="float">
            <text:p><text:s/>400 891,61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22013:244</text:p>
          </table:table-cell>
          <table:table-cell table:style-name="ce56" office:value-type="float" office:value="65100" calcext:value-type="float">
            <text:p><text:s/>65 10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22013:245</text:p>
          </table:table-cell>
          <table:table-cell table:style-name="ce56" office:value-type="float" office:value="66267.2" calcext:value-type="float">
            <text:p><text:s/>66 267,2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30046:130</text:p>
          </table:table-cell>
          <table:table-cell table:style-name="ce56" office:value-type="float" office:value="529924.83" calcext:value-type="float">
            <text:p><text:s/>529 924,83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30054:3197</text:p>
          </table:table-cell>
          <table:table-cell table:style-name="ce56" office:value-type="float" office:value="39399.36" calcext:value-type="float">
            <text:p><text:s/>39 399,36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30116:1450</text:p>
          </table:table-cell>
          <table:table-cell table:style-name="ce56" office:value-type="float" office:value="31929.6" calcext:value-type="float">
            <text:p><text:s/>31 929,6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30423:937</text:p>
          </table:table-cell>
          <table:table-cell table:style-name="ce56" office:value-type="float" office:value="233473.75" calcext:value-type="float">
            <text:p><text:s/>233 473,75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30423:938</text:p>
          </table:table-cell>
          <table:table-cell table:style-name="ce56" office:value-type="float" office:value="219904" calcext:value-type="float">
            <text:p><text:s/>219 904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30488:5</text:p>
          </table:table-cell>
          <table:table-cell table:style-name="ce56" office:value-type="float" office:value="626740" calcext:value-type="float">
            <text:p><text:s/>626 74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30771:4606</text:p>
          </table:table-cell>
          <table:table-cell table:style-name="ce56" office:value-type="float" office:value="37573.68" calcext:value-type="float">
            <text:p><text:s/>37 573,68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32074:267</text:p>
          </table:table-cell>
          <table:table-cell table:style-name="ce56" office:value-type="float" office:value="209362.4" calcext:value-type="float">
            <text:p><text:s/>209 362,4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32074:268</text:p>
          </table:table-cell>
          <table:table-cell table:style-name="ce56" office:value-type="float" office:value="200904" calcext:value-type="float">
            <text:p><text:s/>200 904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32083:40</text:p>
          </table:table-cell>
          <table:table-cell table:style-name="ce56" office:value-type="float" office:value="156687.3" calcext:value-type="float">
            <text:p><text:s/>156 687,3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32085:613</text:p>
          </table:table-cell>
          <table:table-cell table:style-name="ce56" office:value-type="float" office:value="149580" calcext:value-type="float">
            <text:p><text:s/>149 580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9" calcext:value-type="date">
            <text:p>09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32086:175</text:p>
          </table:table-cell>
          <table:table-cell table:style-name="ce56" office:value-type="float" office:value="141153.09" calcext:value-type="float">
            <text:p><text:s/>141 153,09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08" calcext:value-type="date">
            <text:p>08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32103:158</text:p>
          </table:table-cell>
          <table:table-cell table:style-name="ce56" office:value-type="float" office:value="122751" calcext:value-type="float">
            <text:p><text:s/>122 751,00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40079:375</text:p>
          </table:table-cell>
          <table:table-cell table:style-name="ce56" office:value-type="float" office:value="1315636.22" calcext:value-type="float">
            <text:p><text:s/>1 315 636,22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2" calcext:value-type="date">
            <text:p>12.08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41107:187</text:p>
          </table:table-cell>
          <table:table-cell table:style-name="ce56" office:value-type="float" office:value="35551.11" calcext:value-type="float">
            <text:p><text:s/>35 551,11 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7" office:value-type="date" office:date-value="2022-08-15" calcext:value-type="date">
            <text:p>15.08.2022</text:p>
          </table:table-cell>
          <table:table-cell table:number-columns-repeated="1019"/>
        </table:table-row>
        <table:table-row table:style-name="ro1" table:number-rows-repeated="2579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7:000000:5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7:000000: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7:251502: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7:251502:57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8:120202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32085:6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0:000000:2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00000:113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30102:12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30102:13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30102:19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30102: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30103:120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30103:2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30103: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30103: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30103:6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30103:8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30103:9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30103:93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030103:95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30103:9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50102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50103:1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50103:6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50103:7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50103:90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50104:2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50104:5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60201:20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60201: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60202:33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60202:7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60202:7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60202:7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60202:7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60202: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60202:8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60202:8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150301:4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150303:25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00000:5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40201:28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40301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40401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40401: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40401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40601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040601:3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040701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060106:1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060201:1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80301:3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90101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90202:10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90202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90202:3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110102:114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3:100108:2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00000:1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00000:2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00000:23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00000:7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00000:7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10103: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10104:29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10105:10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10106: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10107:3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20101:3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20101:4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20101:50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20101:803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20101:87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20103:4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20103:4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40101:101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40101:110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40201:1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40201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40402: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50201: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50201: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50201: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80202: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80202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100103:1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100103:38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100103:39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100103:39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100103:7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130101: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150201: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170101:79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170101:869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170101:87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170202:1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170202:1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170202:1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170202:1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170202:17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170202:17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170301: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170301:17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170301: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170301:6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5:020101:5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5:040103: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5:040131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5:060103:25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130105:16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3" calcext:value-type="date">
            <text:p>1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130105:168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3" calcext:value-type="date">
            <text:p>1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5:130105:3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5:130105:4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130105: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130105: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130105:81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130105:8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130105:8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6:000000:15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6:000000:15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6:000000:15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6:000000:156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6:000000:18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6:000000:187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6:000000:19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6:000000:209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6:000000:217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6:000000:218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6:000000:218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6:000000:2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030101:233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040214:2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040301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050105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6:100118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100210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100210: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6:100210: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6:100210: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6:100210:3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6:100210: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6:100210: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6:100210: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6:100210: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6:100210: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6:100210: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6:100210: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6:100513:8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6:100513:9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6:100513: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6:100701:1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6:100701:3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6:100701:40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6:100701:50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6:100710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6:100710: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6:100710: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6:100710: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6:100711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6:100711: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6:100712:3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6:101109: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6:120101:7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6:130101:1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6:130103:11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6:130103: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6:130103:8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6:130103:9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6:130103:9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6:130105:3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6:130105:3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6:130106:1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6:130401:1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6:140101:10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6:140102: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6:140103:1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6:150101:20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6:150101: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6:150101:3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6:150101: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6:150101:49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6:160104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6:160106:2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6:160303:18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6:160303:19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6:160303: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6:160303: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6:160303: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6:160303:7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6:160303:7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6:160304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7:000000:5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7:000000: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7:000000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7:210201:5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7:220201:218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7:220201:31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7:220201:31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7:221101: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7:221101:78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7:221101:78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7:221101:786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7:221101:79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7:221101:793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7:240104:19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7:240104:19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7:240104:197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7:240104:200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7:240104:200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7:240104:20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7:240104:20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7:240104:20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7:240104:20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7:240104:203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7:240104:4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7:240201:268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7:240201:26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7:240201:45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7:240201:46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7:240201:469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7:240401:5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7:240401:53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7:240401:5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7:240401:5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7:240401:69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7:240501:12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7:240501:12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7:240501:14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7:240501:14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7:240501:14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7:240602:1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7:240602:1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7:240602:2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7:240602:2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7:240602:2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7:240604:1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7:250501:21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7:251201:5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7:251201: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7:251201:6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7:251201:6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7:251201:67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7:251201:67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7:251201:79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7:251502: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7:251502:57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7:251502:5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7:251502:8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7:251701:78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7:251701:78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7:251701:800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8:000000:119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8:000000:12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8:000000: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8:000000:79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8:000000:9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8:020105: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8:040101:1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8:040101:17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8:110101: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8:110101:9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8:110102:27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8:110102: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8:110104:17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8:110104:3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8:110104:38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8:110104:4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8:110105:27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8:110105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8:110106:3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8:110106:9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8:110107:2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8:110107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8:110108:10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8:110108:117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8:110108: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8:110108:13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8:110108:1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8:110108:2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8:110108:27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8:110108: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8:110108:3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8:110108: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8:110108: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8:110108:9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8:110108:9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8:110108:96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8:110108:98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8:110109:23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8:110109:2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8:110109:2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8:110109:2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8:110110:13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8:110110:137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8:110110: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8:110111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8:110111: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8:110202:100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8:110202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8:110202:3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8:110202:4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8:110202:58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8:110202:6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8:110401:4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8:110501:1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8:110501:22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8:110501:4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8:120105:2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8:120110:1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8:120110:20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8:120112:1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8:120112: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8:120113:10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8:120113:1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8:120113:15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8:120114: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8:120119:12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8:120119:149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8:120119: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8:120120: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8:120122:2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8:120122:9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8:120123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8:120123:1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8:120123: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8:120123:2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8:120123: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8:120201:1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8:120202:1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8:120202:1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8:120202:1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8:120202:1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8:120202:1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8:120202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8:120202:2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8:120202: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8:120202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8:120202:3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8:120202: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8:120202: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8:120202:7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8:120202: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8:120202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8:120207: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8:120207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8:120301:15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00000:11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00000:11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00000:12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00000:126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00000:2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10101:3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20101:1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20101: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20101:3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90402:3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100101:27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100101:27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100101:278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100101:27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130101:4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130101:9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130310:15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130310:7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130311: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130311:10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130311:10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130311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130311:2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130311:2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130311:3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130311: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130312:23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130312: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130312:9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130312: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130313:18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130313:18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130313:20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130313:2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130313:34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130313:3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130313:3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130313:36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130313:3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130313:3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130316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130316:2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130316:2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130316:2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130316: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130316: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130317: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130317:4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130319:5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140106:1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0:000000:6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0:020602:2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0:030302:18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1:110101:113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4" calcext:value-type="date">
            <text:p>1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10150:37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10177: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10500: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10500: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10500: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10500:1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10500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10500: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10500:2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10500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10500: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10500: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10500: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10500: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10500:3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10500: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10500:3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10500: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10500: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10500:3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10500: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10500:3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10500:3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10500:3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10500: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10500: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10500: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10500: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10500:4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10500: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10500: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10500: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10500: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10500: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10500: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10500: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10500: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10500:5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10500:6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10500: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10500: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10500: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10500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10508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10508:10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10508:10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10508:10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10508: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10508: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10508:1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10508:5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10508: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10508: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10508:8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10508:8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10508:8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10508:9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10508: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10508:9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10508:9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10508: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10508: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10508:9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10508:9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10643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11001:1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12003: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12071: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20002: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20002: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20002: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20002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20002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20003: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20003:1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20003: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20003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20003:1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20003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20003: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20003: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20003: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20005:10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20005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20005: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20005: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20007:2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20007: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20007: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20007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20012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20012:1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20012: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20012: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20012: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20012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20055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20089: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20203: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20203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20240:15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20259: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20259: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20287:1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20287:1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20287:2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20287: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20287: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20287: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20287:5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20287:7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20287: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20287: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20288: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20288:1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20288: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20288: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20302: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20302: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20302: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20304: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20333: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20350: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20506:2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20507:1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20507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20508: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20508:1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20508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20508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20508: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20508: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20508: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20508: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20512: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20706:1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0706:8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0829: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0981: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0981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0981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0990: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2053:22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30003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30040: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30068: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30071: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30116:1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30137:1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30219: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30261:1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30261: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30261: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30261:19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30261:1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30261:1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30261:20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30261:2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30261:2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30261:2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30261:2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30261:2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30261:2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30261:25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30261:37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30261:3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30261:3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30261: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30261:5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30261:7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30261:7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30261: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30261: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30261: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30261:8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30261: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30261: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30261:8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30261:9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30261: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30261:9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30355:1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30355:159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30355:19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30355:7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32087:10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40418:30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40418: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40920: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41390:1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1:150101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1:150230:220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1:150416: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1:150423:5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2:000000:70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2:020301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2:060102:19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2:060102:2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2:060102:6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2:060104:202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2:060105:11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2:060105:11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2:060105:11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2:060105:72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2:070101: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2:070102:47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2:130201: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2:180301:10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3:140101:1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4:000000:1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4:000000:37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4:000000:79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4:000000:90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4:010105:980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4:010301: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4:040101:5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4:050101: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4:080202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4:080302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4:090301:36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4:090301:3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4:090301:3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4:090301:38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4:090301:3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4:090301:3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4:090301:38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4:090301:38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4:090301:38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3" calcext:value-type="date">
            <text:p>13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4:090301:38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4:090301:39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4:090301:39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4:090301:3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4:090301:39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4:090301:39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4:090301:40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4:090301:40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4:100103: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4:110101:79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4:140101:78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4:140101:87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4:140101:876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4:140102:1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4:140102:16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4:140103:80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4:160102:2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4:170101: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4:170202: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4:170301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4:170301: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4:170301: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5:010101:12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5:040125:2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5:040126:318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5:040132:13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5:040132:4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5:040136:14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5:060107:42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5:060107:4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5:070104:70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6:000000: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6:000000:188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6:000000:206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6:020101: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6:040301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6:040301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6:040304:1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6:040501: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6:050105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6:050201:4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6:070102: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6:070102: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6:070102: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6:080102:30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6:100512: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6:100512:4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6:100512: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6:100512: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6:100512: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6:100512: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6:100512: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6:100512: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6:100512:5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6:100512: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6:100701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6:100701:3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6:100710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6:101109:1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6:101109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6:140101:9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6:140103:1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6:140103:1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6:140103:16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6:140103:18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6:140103:18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6:140103:19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6:140103: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6:150101:2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6:150101:77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6:150201: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6:160101:48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6:160104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6:160105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6:160106:1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6:160107: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6:160303: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6:160303: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6:160303: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6:160303:7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6:160304: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7:210201:59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7:221101:78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7:240101:18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7:240104:1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7:240201:469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7:240401:5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7:240602:1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7:251201:53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7:251201: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7:251502:5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7:251502:5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7:251502:5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7:251502:5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7:251701:787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8:000000:60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8:020103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8:070301: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8:110106:1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8:110108:16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8:110108:23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8:110108:249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8:110109:2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8:110109:370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8:110109:378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8:110109:38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8:110109:441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8:110109:44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8:110202:5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8:110401:4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8:110401:4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8:110501:223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8:110501:24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8:110501:24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8:110501:246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8:110501:24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8:110501:35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8:110501:39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8:120112: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8:120112: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8:120202:1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8:120202:1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8:120202: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8:120301:110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8:120301:22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8:120301:3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9:000000:37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9:010502:2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9:020101: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9:050202:40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9:050202:4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9:050202:4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9:050202:4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9:050202:43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9:050202:43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9:050404:1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9:050503:2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9:050703:29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9:050703:29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9:050703:294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9:050703:29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9:050703:29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9:050703:29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9:050703:29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9:050703:29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9:050703:29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9:050703:29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9:050703:29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9:050703:295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9:050703:295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9:050703:29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9:050703:296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9:050703:296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9:050703:29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9:050703:296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9:050703:29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9:050703:29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9:090101:23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9:090302:2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9:090303:180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9:090408: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9:100106:148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9:100402:234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9:100402:23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9:100402:23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9:100402:24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9:100402:247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9:100402:247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9:100402:247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9:100402:24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9:100402:248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9:100405:27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9:110606: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9:120202: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9:130101:50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9:130101:5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9:130311:10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9:130312: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9:130316:6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9:130317:13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9:130317:13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9:130317:15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9:140101:11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9:140104:55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9:140104:5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0:000000:5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0:050301:40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0:060704:1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0:090102:1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0:090102:7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1:060101:11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1:060201: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1:130201:18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1:130201:34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00000:79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10034:1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10053: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10083: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10087:2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10451: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10500:1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10500: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10508:63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10553:12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10556:16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10581:2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11001:63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20002: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20007:1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20008:2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20012:3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20021:45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20109:1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20288:16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20289:13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20309:924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20436:3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20504:1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20507:3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20789: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20789:1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20963:2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20967: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20975:1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21014:26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22001:46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22036: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22051:2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22051:28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22060: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30024:27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30026:1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30039: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30050:31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30261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30261:14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30261:1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30261:143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30261:14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30261:14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30261:19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30261:19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30261:19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30261:19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30261: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30261:20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30261:20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30261:23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30261:23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30261:2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30261:24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30261:25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30261:26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30261:37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30261:37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30261:38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30261:38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30261:4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30261:90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30261:9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30261:9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30261:9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30261:9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30261:9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30323:2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30355:193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30357:45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30765:1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30771:4596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30807:4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32015:21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32089:20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32089:28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40237:3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40429:5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40545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40678:18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1" calcext:value-type="date">
            <text:p>1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40744: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41189:42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41497:125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41586:18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8" calcext:value-type="date">
            <text:p>08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42034:1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2" calcext:value-type="date">
            <text:p>12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42049:23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42049:289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04:170202:27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05:120301:24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09" calcext:value-type="date">
            <text:p>09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05:140301:1</text:p>
          </table:table-cell>
          <table:table-cell table:style-name="ce57" office:value-type="date" office:date-value="2022-08-16" calcext:value-type="date">
            <text:p>16.08.2022</text:p>
          </table:table-cell>
          <table:table-cell table:style-name="ce58" office:value-type="date" office:date-value="2022-08-15" calcext:value-type="date">
            <text:p>15.08.2022</text:p>
          </table:table-cell>
          <table:table-cell table:number-columns-repeated="1020"/>
        </table:table-row>
        <table:table-row table:style-name="ro1" table:number-rows-repeated="2458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29T16:49:25.259000000</dc:date>
    <meta:print-date>2020-08-20T09:13:54Z</meta:print-date>
    <meta:editing-duration>PT3S</meta:editing-duration>
    <meta:editing-cycles>1</meta:editing-cycles>
    <meta:document-statistic meta:table-count="3" meta:cell-count="4529" meta:object-count="0"/>
  </office:meta>
</office:document-meta>
</file>